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bany1" svg:font-family="Albany" style:font-family-generic="swiss"/>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ericht über die öffentliche Sitzung des Gemeinderates am 27.09.2022 </text:h>
      <text:p text:style-name="Text_20_body">Auf der Tagesordnung standern kommunale und aktuelle Themen, die dem Gremium zur Beratung und Entscheidung vorgelegt wurden. </text:p>
      <text:h text:style-name="Heading_20_2" text:outline-level="2">Tagesordnungspunkt 1 Einwohner fragen</text:h>
      <text:p text:style-name="Text_20_body">Zunächst äußerten sich zwei Bürger zur Aufstellung eines Mobilfunkmasten im Ortsteil Bieselsberg.</text:p>
      <text:p text:style-name="Text_20_body">Anschließend stellte ein weiterer Bürger Fragen zur Finanzsituation des Aussichtsturmes „Himmelsglück“ sowie zur aktuellen Satzung der Gemeinde über die Form der öffentlichen Bekanntmachung. Im Anschluss äußerte sich der Bürger hinsichtlich des Textes der Stellenausschreibung für die anstehende Bürgermeisterwahl.</text:p>
      <text:p text:style-name="Text_20_body"> </text:p>
      <text:h text:style-name="Heading_20_2" text:outline-level="2">Tagesordnungspunkt 2 Wahlen der Freiwilligen Feuerwehr Schömberg im Jahr 2022: Wechsel der Abteilungskommandanten der FFW Abt. Schwarzenberg<text:line-break/>hier:    Abberufung der bisherigen Amtsinhaber und <text:line-break/>Zustimmung zur Wahl der neuen Amtsinhaber durch den Gemeinderat</text:h>
      <text:p text:style-name="Text_20_body">Nachdem die Herren Mario Theurer, bisheriger Abteilungskommandant, sowie Andreas Frank, bisheriger stellvertretender Abteilungskommandant, ihre Ämter auf eigenen Wunsch niederlegen mochten, berief der Gemeinderat diese einstimmig hiervon ab.</text:p>
      <text:p text:style-name="Text_20_body">Bereits in der Hauptversammlung der Abteilung Schwarzenberg am 29.07.2022 wurden Herr Dominik Peking, als Abteilungskommandant, und Herr Pascal Allmendinger, als stellvertretender Abteilungskommandant, jeweils in geheimer Wahl einstimmig als Nachfolger gewählt.</text:p>
      <text:p text:style-name="Text_20_body">Dieser Wahl für die restliche Amtszeit bis zum 23.03.2025 stimmte der Gemeinderat einstimmig zu.</text:p>
      <text:p text:style-name="Text_20_body">Herr Bürgermeister Leyn bedankte sich bei den bisherigen Amtsinhabern für ihr Engagement und überreichte den frisch gewählten Abteilungskommandanten die Berufungsurkunde und wünschte ihnen für die künftige Arbeit alles Gute.</text:p>
      <text:h text:style-name="Heading_20_2" text:outline-level="2"> </text:h>
      <text:h text:style-name="Heading_20_2" text:outline-level="2">Tagesordnungspunkt 3 Bebauungsplan "Poststraße / Schillerstraße" in Schömberg<text:line-break/>- Abschluss eines raumordnerischen Vertrages mit dem Regionalverband Nordschwarzwald</text:h>
      <text:p text:style-name="Text_20_body">Das Gremium beschloss einstimmig, dem raumordnerischen Vertrag zwischen der Gemeinde <text:soft-page-break/>Schömberg und dem Regionalverband Nordschwarzwald zuzustimmen und ermächtigte Herrn Bürgermeister Leyn, diesen Vertrag abzuschließen.</text:p>
      <text:p text:style-name="Text_20_body"> </text:p>
      <text:h text:style-name="Heading_20_2" text:outline-level="2">Tagesordnungspunkt 4 Neubau von zwei Ultrafiltrationsanlagen für die Trinkwasserversorgung Schömberg und Langenbrand <text:line-break/>- Abrechnung der Baumaßnahme</text:h>
      <text:p text:style-name="Text_20_body">Nachdem Starkregenereignisse in den vergangenen Jahren die Trinkwasserversorgung der Gemeinde erheblich beeinträchtigt hatten, wurden auf Beschluss des Gemeinderates vom 23.07.2019 Ultrafiltrationsanlagen zur Enttrübung des Rohwassers in Schömberg und Langenbrand installiert. Dem Gremium  wurde die Bauabrechnung für die bereits abgeschlossene Maßnahme erläutert. Der Gemeinderat stimmte dieser im Anschluss einstimmig zu.</text:p>
      <text:p text:style-name="Text_20_body"> </text:p>
      <text:h text:style-name="Heading_20_2" text:outline-level="2">Tagesordnungspunkt 5 Durchführung von Grabaushubarbeiten auf den Friedhöfen der Gemeinde Schömberg<text:line-break/>- Vergabe eines Werkvertrages nach beschränkter Ausschreibung mit vorgeschaltetem Teilnahmewettbewerb</text:h>
      <text:p text:style-name="Text_20_body">Der Gemeinderat beschloss einstimmig, den Werkvertrag zur Durchführung von Grabaushubarbeiten auf den Friedhöfen der Gemeinde Schömberg für die Jahre 2023 bis 2027 an das Bestattungsinstitut Sebastian Kopp, 75328 Schömberg, zu vergeben.</text:p>
      <text:p text:style-name="Text_20_body"> </text:p>
      <text:h text:style-name="Heading_20_2" text:outline-level="2">Tagesordnungspunkt 6 Klimaschutzstrategie für die Gemeinde Schömberg<text:line-break/>- Auftragserteilung zur Erstellung eines energetischen Quartierskonzeptes</text:h>
      <text:p text:style-name="Text_20_body">Der Gemeinderat beschloss einstimmig, den Auftrag zur Erstellung eines energetischen Quartierskonzeptes an die Fa. RBS wave, 76275 Ettlingen, zum Angebotspreis vom pauschal 114.240,- € (brutto) zu vergeben.</text:p>
      <text:p text:style-name="Text_20_body"> </text:p>
      <text:h text:style-name="Heading_20_2" text:outline-level="2">Tagesordnungspunkt 7 Trinkwasserversorgung Schömberg und Langenbrand<text:line-break/>- Erstellung eines Strukturgutachten zur langfristigen Sicherstellung der Wasserversorgung</text:h>
      <text:p text:style-name="Text_20_body">Das Gremium beschloss hierfür einstimmig den Auftrag zur Erstellung eines Strukturgutachtens an <text:soft-page-break/>das Ingenieurbüro Alwin Eppler GmbH &amp; Co. KG, 72280 Dornstetten, zum Angebotspreis von pauschal 33.000,- € netto zu vergeben. Darüber hinaus ermächtigte der Gemeinderat die Betriebsleitung des Eigenbetriebes Gemeindewerke, den Dienstleistungsvertrag mit dem Ingenieurbüro Eppler zu unterzeichnen und stellte weiter zur Durchführung des Strukturgutachtens außerplanmäßige Mittel in Höhe von 16.500,- €, deren Finanzierung durch Minderausgaben bei der Installation der Enttrübungsanlage an Hochbehälter Schömberg gesichert ist, zur Verfügung.</text:p>
      <text:p text:style-name="Text_20_body"> </text:p>
      <text:h text:style-name="Heading_20_2" text:outline-level="2">Tagesordnungspunkt 8 Erneuerung des Klärgas-Blockheizkraftwerk (BHKW) bei der Kläranlage in Schömberg<text:line-break/>- Vergabe der Installationsarbeiten</text:h>
      <text:p text:style-name="Text_20_body">Der Gemeinderat vergab einstimmig die Installationsarbeiten hierfür an die Firma NQ-Service zum Angebotspreis von 222.445,00 € brutto. Hierfür notwendige überplanmäßige Mittel in Höhe von 72.500,- €, finanziert aus Minderausgaben bei der Erschließung des Baugebietes Hausäcker Schömberg, stellte der Gemeinderat ebenfalls einstimmig zur Verfügung.</text:p>
      <text:p text:style-name="Text_20_body"> </text:p>
      <text:h text:style-name="Heading_20_2" text:outline-level="2">Tagesordnungspunkt 9 Eröffnungsbilanz der Gemeinde Schömberg zum 01.01.2020</text:h>
      <text:p text:style-name="Text_20_body">Der Gemeinderat beschloss einstimmig die vorgelegte Bilanz mit einer Bilanzsumme von 67.828.141,22 € und stimmte den aufgeführten Bewertungsansätzen und -methoden zu.</text:p>
      <text:p text:style-name="Text_20_body"> </text:p>
      <text:h text:style-name="Heading_20_2" text:outline-level="2">Tagesordnungspunkt 10 Durchführung von Nachhaltigkeitstagen der Gemeinde Schömberg im Jahr 2023</text:h>
      <text:p text:style-name="Text_20_body">Bezogen auf einen Antrag der MUZ-Fraktion vom 26.04.2022, den das Gremium bereits in seiner Sitzung vom 31.05.2022 einstimmig unterstützte, beschloss der Gemeinderat bei einer Gegenstimme, die Durchführung von Nachhaltigkeitstagen der Gemeinde Schömberg im Jahr 2023.</text:p>
      <text:p text:style-name="Text_20_body"> </text:p>
      <text:h text:style-name="Heading_20_2" text:outline-level="2">Tagesordnungspunkt 11 Fotoherbst 2023</text:h>
      <text:p text:style-name="Text_20_body">Mit Rückblick auf den Fotoherbst 2021 beschloss der Gemeinderat einstimmig, den Schömberger Fotoherbst 2023 durchzuführen und hierfür bei der Haushaltsplanung erforderliche Finanzmittel in Höhe von 25.000 € zu berücksichtigen.</text:p>
      <text:p text:style-name="Text_20_body"> </text:p>
      <text:h text:style-name="Heading_20_2" text:outline-level="2">Tagesordnungspunkt 12 Bekanntgabe nichtöffentlich gefasster Beschlüsse</text:h>
      <text:p text:style-name="Text_20_body">Bürgermeister Matthias Leyn gab die nicht öffentlich gefasste Beschlüsse bekannt. So hat der Gemeinderat in seiner Sitzung vom 31.05.2022 Änderungen des bisherigen Gestattungsvertrages <text:soft-page-break/>mit der Schömberg Erlebnis GmbH beschlossen, dessen Gesetzmäßigkeit durch die Kommunalaufsicht bereits bestätigt wurde.</text:p>
      <text:p text:style-name="Text_20_body">Ferner hat der Gemeinderat in seiner Sitzung vom 28.06.2022 dem Kauf von Ökopunkten, sofern diese anrechenbar sind, beim Zweckverband Interkom Nordschwarzwald zugestimmt.</text:p>
      <text:p text:style-name="Text_20_body">Außerdem erteilte der Gemeinderat in seiner Sitzung vom 26.07.2022 die Zustimmung, dass die Erweiterung des hausärztlichen Angebotes der Mednos angegangen und hierfür ein Antrag auf Förderung beim Land Baden-Württemberg gestellt werden soll. Die erforderlichen Haushaltsmittel sollen in den Jahren 2022 außerplanmäßig und in den Jahren 2023 und 2024 zur Verfügung gestellt werden.</text:p>
      <text:p text:style-name="Text_20_body"> </text:p>
      <text:h text:style-name="Heading_20_2" text:outline-level="2">Tagesordnungspunkt 13 Anerkennung der Niederschrift über die öffentliche Verhandlung des Gemeinderates vom 26.07.2022</text:h>
      <text:p text:style-name="Text_20_body">Das Gremium erkannte die Niederschrift über die öffentliche Verhandlung des Gemeinderates vom 26.07.2022 an.</text:p>
      <text:p text:style-name="Text_20_body"> </text:p>
      <text:h text:style-name="Heading_20_2" text:outline-level="2">Tagesordnungspunkt 14 Bekanntgaben, Verschiedenes</text:h>
      <text:p text:style-name="Text_20_body">Bürgermeister Matthias Leyn berichtete von der Sitzung des „Krisenstabs Energieversorgung“ und das dessen Vorschläge in der nächsten Sitzung des Gemeinderates eingebracht werden sollen.</text:p>
      <text:p text:style-name="Text_20_body">Gemeinderat Bayer gab seinen Unmut über den Umgang der ATC Germany Holdings GmbH, Bauherrin des Mobilfunkmastes in Bieselsberg, mit der Gemeinde bekannt. Darüber hinaus teilte Gemeinderat Bayer sein Bedauern darüber mit, dass Einwohner zwar Fragen unter „Einwohner Fragen“ stellen, danach dann aber relativ schnell wieder die Sitzung verlassen würden.</text:p>
      <text:p text:style-name="Text_20_body">Gemeinderat Zillinger rückte den Blick auf den Ausbau regenerativer Energien im Nordschwarzwald und bat Bürgermeister Matthias Leyn auch in seiner Funktion als Kreisrat darauf zu achten, dass die Kommune und der Landkreis beim Bau der neuen Windräder im Kreis Calw angemessen beteiligt werde.</text:p>
      <text:p text:style-name="Text_20_body">Gemeinderat Ehnis fügte dem hinzu, dass bei der Aufstellung der Windräder im Kreis auf eine gute und darstellbare Verteilung geachtet werden müsse.</text:p>
      <text:p text:style-name="Text_20_body"> </text:p>
      <text:h text:style-name="Heading_20_2" text:outline-level="2">Tagesordnungspunkt 15 Bürgermeisterwahl 2023 -  Festsetzung des Wahltages und des Tages einer etwaigen Neuwahl</text:h>
      <text:p text:style-name="Text_20_body">Der Gemeinderat beschloss einstimmig, den Tag der Bürgermeisterwahl auf den 05.02.2023 und den Tag einer etwaigen Neuwahl auf den 26.02.2023 festzulegen.</text:p>
      <text:p text:style-name="Text_20_body"> </text:p>
      <text:h text:style-name="Heading_20_2" text:outline-level="2"><text:soft-page-break/>Tagesordnungspunkt 16 Bürgermeisterwahl 2023 - Bildung des Gemeindewahlausschusses, Stellenausschreibung, Festsetzung des Endes der Einreichungsfrist</text:h>
      <text:p text:style-name="Text_20_body">Der Gemeinderat bildete einstimmig im Wege der Einigung für die Bürgermeisterwahl 2023 folgenden Gemeindewahlausschuss:</text:p>
      <text:p text:style-name="Text_20_body"> </text:p>
      <text:p text:style-name="Text_20_body">            Vorsitzender:              1. Stellv. Bürgermeister Herr GR Andreas Karcher</text:p>
      <text:p text:style-name="Text_20_body">            Stellv. Vorsitzende:     Hauptamtsleiterin Frau Lea Miene</text:p>
      <text:p text:style-name="Text_20_body">            Beisitzende:                 Herr GR Jörg Krax</text:p>
      <text:p text:style-name="Text_20_body">                                                Herr GR Gerold Kraft</text:p>
      <text:p text:style-name="Text_20_body">                                                Frau GRin Ulrike Mayrhofer</text:p>
      <text:p text:style-name="Text_20_body">            Stellvertretende</text:p>
      <text:p text:style-name="Text_20_body">            für den Ausschuss:      Herr GR Jan Neuweiler</text:p>
      <text:p text:style-name="Text_20_body">                                                Herr GR Dominik Dast</text:p>
      <text:p text:style-name="Text_20_body">                                                Herr GR Friedbert Stahl</text:p>
      <text:p text:style-name="Text_20_body"> </text:p>
      <text:p text:style-name="Text_20_body">Außerdem beschloss das Gremium einstimmig den Text der Stellenausschreibung und Veröffentlichung dieser im Staatsanzeiger für Baden-Württemberg am Freitag, den 11.11.2022. Eine zeitgleiche Veröffentlichung der Stellenausschreibung erfolgt nachrichtlich im Amtsblatt „Mein Schömberg aktuell“.</text:p>
      <text:p text:style-name="Text_20_body">Einstimmig beschloss das Gremium zudem, das Ende der Einreichungsfrist für Bewerbungen zur Bürgermeisterwahl auf Dienstag, 10.01.2023, 18:00 Uhr, festzusetzen. Im Falle einer etwaigen Neuwahl wird die Einreichungsfrist weiterer Bewerbungen auf Donnerstag, 09.02.2023, 18:00 Uhr, festgesetzt.</text:p>
      <text:p text:style-name="Text_20_body"> </text:p>
      <text:p text:style-name="Text_20_body">Für die Gemeindeverwaltung</text:p>
      <text:p text:style-name="Text_20_body">Philipp Göhn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bany1" svg:font-family="Albany" style:font-family-generic="swiss"/>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lbany"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lbany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lbany1" style:font-size-complex="12pt" style:font-style-complex="italic"/>
    </style:style>
    <style:style style:name="Index" style:family="paragraph" style:parent-style-name="Standard" style:class="index">
      <style:paragraph-properties text:number-lines="false" text:line-number="0"/>
      <style:text-properties style:font-name-complex="Albany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lbany"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lbany"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lfgang Obert</meta:initial-creator>
    <meta:creation-date>2022-10-06T11:31:55.34</meta:creation-date>
    <meta:document-statistic meta:table-count="0" meta:image-count="0" meta:object-count="0" meta:page-count="5" meta:paragraph-count="74" meta:word-count="1134" meta:character-count="9522"/>
    <dc:date>2022-10-06T11:33:47.77</dc:date>
    <dc:creator>Wolfgang Obert</dc:creator>
    <meta:editing-duration>PT1M54S</meta:editing-duration>
    <meta:editing-cycles>1</meta:editing-cycles>
    <meta:generator>OpenOffice/4.1.5$Win32 OpenOffice.org_project/415m1$Build-9789</meta:generator>
  </office:meta>
</office:document-meta>
</file>